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Zadanifontodlomka" style:family="text">
      <style:text-properties style:font-name="Arial" style:font-name-complex="Arial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" style:parent-style-name="Normal" style:family="paragraph">
      <style:paragraph-properties fo:text-align="justify" fo:margin-bottom="0in" fo:line-height="150%" fo:text-indent="0.4916in"/>
    </style:style>
    <style:style style:name="T5" style:parent-style-name="Zadanifontodlomka" style:family="text"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 fo:text-indent="0.4916in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text-indent="0.4916in"/>
    </style:style>
    <style:style style:name="T8" style:parent-style-name="Zadanifontodlomka0" style:family="text">
      <style:text-properties style:font-name="Arial" style:font-name-complex="Arial"/>
    </style:style>
    <style:style style:name="T9" style:parent-style-name="Zadanifontodlomka0" style:family="text">
      <style:text-properties style:font-name="Arial" style:font-name-complex="Arial"/>
    </style:style>
    <style:style style:name="T10" style:parent-style-name="Zadanifontodlomka0" style:family="text">
      <style:text-properties style:font-name="Arial" style:font-name-complex="Arial"/>
    </style:style>
    <style:style style:name="T11" style:parent-style-name="Zadanifontodlomka0" style:family="text">
      <style:text-properties style:font-name="Arial" style:font-name-complex="Arial"/>
    </style:style>
    <style:style style:name="T12" style:parent-style-name="Hiperveza" style:family="text">
      <style:text-properties style:font-name="Arial" style:font-name-complex="Arial"/>
    </style:style>
    <style:style style:name="T13" style:parent-style-name="Zadanifontodlomka0" style:family="text">
      <style:text-properties style:font-name="Arial" style:font-name-complex="Arial"/>
    </style:style>
    <style:style style:name="T14" style:parent-style-name="Zadanifontodlomka0" style:family="text">
      <style:text-properties style:font-name="Arial" style:font-name-complex="Arial"/>
    </style:style>
    <style:style style:name="T15" style:parent-style-name="Zadanifontodlomka0" style:family="text">
      <style:text-properties style:font-name="Arial" style:font-name-complex="Arial"/>
    </style:style>
    <style:style style:name="T16" style:parent-style-name="Zadanifontodlomka0" style:family="text">
      <style:text-properties style:font-name="Arial" style:font-name-complex="Arial"/>
    </style:style>
    <style:style style:name="T17" style:parent-style-name="Zadanifontodlomka0" style:family="text">
      <style:text-properties style:font-name="Arial" style:font-name-complex="Arial"/>
    </style:style>
    <style:style style:name="T18" style:parent-style-name="Zadanifontodlomka0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text-align="center" fo:margin-bottom="0in" fo:margin-left="3.9333in">
        <style:tab-stops/>
      </style:paragraph-properties>
    </style:style>
    <style:style style:name="T25" style:parent-style-name="Zadanifontodlomka" style:family="text">
      <style:text-properties style:font-name="Arial" style:font-name-complex="Arial"/>
    </style:style>
    <style:style style:name="P26" style:parent-style-name="Normal" style:family="paragraph">
      <style:paragraph-properties fo:text-align="center" fo:margin-bottom="0in" fo:margin-left="3.9333in">
        <style:tab-stops/>
      </style:paragraph-properties>
    </style:style>
    <style:style style:name="T27" style:parent-style-name="Zadanifontodlomka" style:family="text">
      <style:text-properties style:font-name="Arial" style:font-name-complex="Arial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IZJAVA</text:span></text:p>
      <text:p text:style-name="P3"/>
      <text:p text:style-name="P4"><text:span text:style-name="T5">Kojom ja ______________________________ (ime i prezime), iz _______________________________ (adresa), __________________________ (OIB), ___________________ (broj katastarske čestice na kojoj se nalazi kućanstvo)</text:span></text:p>
      <text:p text:style-name="P6"/>
      <text:p text:style-name="P7"><text:span text:style-name="T8">kao prijavitelj na Javni poziv za<text:s/></text:span><text:span text:style-name="T9">sufinanciranje izgradnje sunčane elektrane za proizvo</text:span><text:span text:style-name="T10">d</text:span><text:span text:style-name="T11">nju električne energije u kućanstvima, za vlastitu potrošnju, objavljenim na stranicama<text:s/></text:span><text:a xlink:href="http://www.krizevci.hr" office:target-frame-name="_top" xlink:show="replace"><text:span text:style-name="T12">www.krizevci.hr</text:span></text:a><text:span text:style-name="T13"><text:s/>izjavljujem da sam korisnik sredstava Grada na „Javnom poz</text:span><text:span text:style-name="T14">ivu za sufinanc</text:span><text:span text:style-name="T15">i</text:span><text:span text:style-name="T16">ranje pripreme projektne dokumentacije – izradu glavnog projekta sunčane elektrane za pr</text:span><text:span text:style-name="T17">o</text:span><text:span text:style-name="T18">izvodnju električne energije u kućanstvima, za vlastitu potrošnju“ i jamčim da nije bilo promjena u odnosu na dostavljenu dokumentaciju za isti.</text:span></text:p>
      <text:p text:style-name="P19"/>
      <text:p text:style-name="P20"><text:span text:style-name="T21">U Kri</text:span><text:span text:style-name="T22">ževcima, ______________________</text:span></text:p>
      <text:p text:style-name="P23"/>
      <text:p text:style-name="P24"><text:span text:style-name="T25">____________________</text:span></text:p>
      <text:p text:style-name="P26"><text:span text:style-name="T27">Potpis podnositelja zahtjeva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Times New Roman" fo:hyphenate="true"/>
    </style:style>
    <style:style style:name="Zadanifontodlomka" style:display-name="Zadani font odlomka" style:family="text"/>
    <style:style style:name="Zadanifontodlomka0" style:display-name="Zadanifontodlomka" style:family="text"/>
    <style:style style:name="Hiperveza" style:display-name="Hiperveza" style:family="text" style:parent-style-name="Zadanifontodlomka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popisa" style:family="paragraph" style:parent-style-name="Normal">
      <style:paragraph-properties fo:margin-left="0.5in">
        <style:tab-stops/>
      </style:paragraph-properties>
      <style:text-properties fo:hyphenate="true"/>
    </style:style>
    <text:list-style style:name="LS1" style:display-name="LS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0.125in"/>
      </text:list-level-style-number>
    </text:list-style>
    <text:list-style style:name="LS2" style:display-name="LS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Mlinarić</meta:initial-creator>
    <dc:creator>Ivana Mlinarić</dc:creator>
    <meta:creation-date>2022-07-18T12:30:00Z</meta:creation-date>
    <dc:date>2022-07-18T12:30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